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erif, EmojiFont"/>
    <style:font-face style:name="Calibri" svg:font-family="Calibri, Helvetica, sans-serif, serif, EmojiFont"/>
    <style:font-face style:name="Helvetica" svg:font-family="Helvetica, Arial, sans-serif, serif, EmojiFont"/>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style:font-name="Calibri" fo:font-size="12pt" fo:background-color="#ffffff"/>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background-color="#ffffff"/>
    </style:style>
    <style:style style:name="T1" style:family="text">
      <style:text-properties fo:color="#1c1e21" style:font-name="Helvetica" fo:font-size="9.75pt" fo:background-color="#f2f3f5" loext:char-shading-value="0"/>
    </style:style>
    <style:style style:name="T2" style:family="text">
      <style:text-properties style:font-name="Calibri" fo:font-size="12pt" fo:background-color="#ffffff" loext:char-shading-value="0"/>
    </style:style>
    <style:style style:name="T3" style:family="text">
      <style:text-properties fo:color="#3c3c3c" style:font-name="Arial"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Monsieur, <text:line-break/><text:line-break/>Suite à l'ouverture de l'enquête publique concernant concernant le projet du Parc Eolien de Pierre-Morains, je me permets de vous faire parvenir ma contribution</text:span><text:span text:style-name="T1">.</text:span><text:span text:style-name="T2"><text:line-break/><text:line-break/>En effet, les promoteurs éoliens sous estiment souvent l'impact de leurs centrales sur l'avifaune. Et le presse française a tendance à ne pas ébruiter les problèmes rencontrés. <text:line-break/><text:line-break/>Or l'impact des éoliennes sur les oiseaux en voie de disparition est réel et sérieux, notamment sur les rapaces. Cette région du la Marne est très fréquentée par de nombreux types d'oiseaux menacés, notamment des milans royaux et des cigognes noires. Installer des éoliennes les mettrait directement en péril. <text:line-break/><text:line-break/>Il est aussi à noter que les équipements d'effarouchement des éoliennes supposées éloigner les oiseaux sont inefficaces. Un article paru dans "20 minutes", faisait déjà état de l'inefficacité des système DT Birds en 2017. <text:line-break/></text:span><text:a xlink:type="simple" xlink:href="https://www.20minutes.fr/montpellier/2131647-20170913-herault-parcs-eoliens-accuses-destruction-rapaces" text:style-name="Internet_20_link" text:visited-style-name="Visited_20_Internet_20_Link"><text:span text:style-name="T2">https://www.20minutes.fr/montpellier/2131647-20170913-herault-parcs-eoliens-accuses-destruction-rapaces</text:span></text:a><text:span text:style-name="T2"><text:line-break/><text:line-break/>Le discours des promoteurs éoliens est souvent de dire que les modèles d'éoliennes plus récentes seront plus sûres et sans danger pour les oiseaux. Or, leurs arguments sont contredits très souvent par la presse étrangère qui font état de nombreuses morts de rapaces sur des éoliennes récentes. <text:line-break/><text:line-break/>Aussi je vous joins la traduction d'un article espagnol récent qui traite de ce problème. Les équipements d'effarouchement ne se sont pas déclenchés au passage d'un milan noir, un oiseau de plus d'1,50 m d'envergure. Et des vautours fauves de 3 m d'envergure sont régulièrement tués sur ces parcs. <text:line-break/><text:line-break/>Et d'un second article des canaries dans lequel des chercheurs demandent un moratoire sur le déploiement des éoliennes, celle-ci tuant régulièrement des Vautours percnoptères. <text:line-break/><text:line-break/>Les chiffres de mortalité avancés par l'ADEME et la LPO sont influencés sur des études américaines qui ont été faussées par les promoteurs éoliens eux-même, vu qu'ils sont chargés de s'autocontrôler. Aussi, dans un article intitulé "Windfarms kill 10-20 times more than previously thought", un expert de la vie sauvage explique les procédures de comptages appliqué à l'éolien :<text:line-break/><text:line-break/>"L'expert de la faune Jim Wiegand a documenté comment les zones de recherches sous les éoliennes sont toujours confinées à des rayons de 200 pieds (60 m), même si les monstrueuses éoliennes modernes catapultent 80% des carcasses d'oiseaux et de chauves-souris beaucoup plus loin. Les propriétaires de parcs éoliens, opérant selon les directives volontaires (!) De l'US Fish and Wildlife Service (service de protection des poissons et de la faune sauvage des Etats-unis), commanditent des études qui fouillent des zones beaucoup trop petites, ne regardent qu'une fois tous les 30 à 90 jours, s'assurant que les charognards retirent la plupart des carcasses et ignorent les oiseaux blessés qui se trouvent dans les périmètres de recherche.<text:line-break/><text:line-break/>Ces protocoles de recherche sont conçus pour garantir des statistiques de mortalité extrêmement faibles, cachant le véritable nombre de morts - et l'USFWS semble enclin à laisser la tromperie continuer."<text:line-break/><text:line-break/></text:span><text:bookmark text:name="LPNoLPOWALinkPreview_0"/><text:soft-page-break/><text:a xlink:type="simple" xlink:href="https://windmillskill.com/blog/windfarms-kill-10-20-times-more-previously-thought?fbclid=IwAR3TUPfsZWx5JWxhil7aJzCUUcCszz3KvaPo4misqo-l0coL89J0BBiuKYU" text:style-name="Internet_20_link" text:visited-style-name="Visited_20_Internet_20_Link"><text:span text:style-name="T2">https://windmillskill.com/blog/windfarms-kill-10-20-times-more-previously-thought?fbclid=IwAR3TUPfsZWx5JWxhil7aJzCUUcCszz3KvaPo4misqo-l0coL89J0BBiuKYU</text:span></text:a><text:span text:style-name="T2"><text:line-break/><text:line-break/><text:line-break/>Il est admis que les éoliennes sont beaucoup plus dangereuses que ce que l'on pensait jusqu'à présent. <text:line-break/><text:line-break/>La présence des centrales éoliennes a un impact sérieux sur la population d'espèces protégées, et aussi des chauve-souris et des insectes volants. Aussi, leur présence dans une région aussi riche en avifaune représenterait véritablement une menace. </text:span></text:p>
      <text:p text:style-name="P2"/>
      <text:p text:style-name="P3">Je vous prie de croire, Monsieur, en l'expression de mes sentiments distingués. <text:line-break/><text:span text:style-name="T3"><text:line-break/><text:line-break/><text:line-break/><text:line-break/><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erif, EmojiFont"/>
    <style:font-face style:name="Calibri" svg:font-family="Calibri, Helvetica, sans-serif, serif, EmojiFont"/>
    <style:font-face style:name="Helvetica" svg:font-family="Helvetica, Arial, sans-serif, serif, EmojiFont"/>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6T14:34:48.149000000</meta:creation-date>
    <meta:editing-duration>P0D</meta:editing-duration>
    <meta:editing-cycles>1</meta:editing-cycles>
    <meta:document-statistic meta:table-count="0" meta:image-count="0" meta:object-count="0" meta:page-count="2" meta:paragraph-count="2" meta:word-count="526" meta:character-count="3684" meta:non-whitespace-character-count="3130"/>
    <meta:generator>LibreOffice/6.1.6.3.M9$Windows_X86_64 LibreOffice_project/ba0884e6ed0832b75b86e5a1cd45ee961485837a</meta:generator>
  </office:meta>
</office:document-meta>
</file>